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2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Heemraadssingel 233 , 3023CD, het vernieuwen van een verhoogd onderheid terras daarboven een aanbouw met een dakterras, stalenspiltrap naar beneden en privacy schermen richting de buren. ( datum besluit 03-06-2020, op dezelfde dag verzonden , dossiernummer OMV.20.04.0031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84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4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4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808.95 436696.72</meta:user-defined>
    <meta:user-defined meta:name="DC.title">verleende omgevingsvergunning Heemraadssingel 233</meta:user-defined>
    <meta:user-defined meta:name="OVERHEID.PostcodeHuisnummer/OVERHEIDop.postcodeHuisnummer">3023CD 233</meta:user-defined>
    <meta:user-defined meta:name="OVERHEIDop.straatnaam">Heemraadssingel</meta:user-defined>
    <meta:user-defined meta:name="OVERHEIDop.woonplaats">Rotterdam</meta:user-defined>
    <meta:user-defined meta:name="DCTERMS.W3CDTF/DCTERMS.available">2020-06-11</meta:user-defined>
    <meta:user-defined meta:name="DCTERMS.W3CDTF/OVERHEIDop.jaargang">2020</meta:user-defined>
    <meta:user-defined meta:name="OVERHEIDop.publicationIssue">146841</meta:user-defined>
    <meta:user-defined meta:name="OVERHEIDop.GmbID/DC.identifier">gmb-2020-146841</meta:user-defined>
    <meta:user-defined meta:name="OVERHEIDop.versieInformatie"/>
  </office:meta>
</office:document-meta>
</file>