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ske 10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ei 2020 een sloopmelding ontvangen voor het slopen van een asbesthoudende stal/verwijderen plaatmateriaal maaiveld op de locatie Heeske 10 te Maasbree. De melding is geregistreerd onder zaaknummer 1894222339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683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83.66 373908.99</meta:user-defined>
    <meta:user-defined meta:name="DC.title">sloopmelding Heeske 10 te Maasbree</meta:user-defined>
    <meta:user-defined meta:name="OVERHEID.PostcodeHuisnummer/OVERHEIDop.postcodeHuisnummer">5993RD 10</meta:user-defined>
    <meta:user-defined meta:name="OVERHEIDop.straatnaam">Heeske</meta:user-defined>
    <meta:user-defined meta:name="OVERHEIDop.woonplaats">Maasbre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33</meta:user-defined>
    <meta:user-defined meta:name="OVERHEIDop.GmbID/DC.identifier">gmb-2020-146833</meta:user-defined>
    <meta:user-defined meta:name="OVERHEIDop.versieInformatie"/>
  </office:meta>
</office:document-meta>
</file>