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hobbyruimte/garage ( houtskelet), Muntzmate 1 (zaaknummer 2020-000070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untzmate 1 </text:span>
            <text:span text:style-name="nadrukvet">–</text:span> ontvangen 5 juni 2020 voor het bouwen van een hobbyruimte/garage ( houtskele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8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27.488 499910.323</meta:user-defined>
    <meta:user-defined meta:name="DC.title">Aanvraag Omgevingsvergunning,bouwen hobbyruimte/garage ( houtskelet), Muntzmate 1 (zaaknummer 2020-00007056)</meta:user-defined>
    <meta:user-defined meta:name="OVERHEID.PostcodeHuisnummer/OVERHEIDop.postcodeHuisnummer">8014LE 1</meta:user-defined>
    <meta:user-defined meta:name="OVERHEIDop.straatnaam">Muntzmate</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6827</meta:user-defined>
    <meta:user-defined meta:name="OVERHEIDop.GmbID/DC.identifier">gmb-2020-146827</meta:user-defined>
    <meta:user-defined meta:name="OVERHEIDop.versieInformatie"/>
  </office:meta>
</office:document-meta>
</file>