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Warreij 19 te Maastricht. Kennisgeving nieuwe aanvraag omgevingsvergunning, het kappen van twee bom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62WB</text:p>
            <text:p text:style-name="common-al">
            <text:span text:style-name="nadrukvet">Op de Warreij 19 te Maastricht</text:span>
          </text:p>
            <text:p text:style-name="common-al">
            <text:span text:style-name="nadrukvet">het kappen van twee bomen in de achtertuin</text:span>
          </text:p>
            <text:p text:style-name="common-al"/>
            <text:p text:style-name="common-al">
            <text:span text:style-name="nadrukvet">Datum ontvangst aanvraag:</text:span> 8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82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56.87 323040.05</meta:user-defined>
    <meta:user-defined meta:name="DC.title">Op de Warreij 19 te Maastricht. Kennisgeving nieuwe aanvraag omgevingsvergunning, het kappen van twee bomen in de achtertuin</meta:user-defined>
    <meta:user-defined meta:name="OVERHEID.PostcodeHuisnummer/OVERHEIDop.postcodeHuisnummer">6223GS 19</meta:user-defined>
    <meta:user-defined meta:name="OVERHEIDop.straatnaam">Op de Warreij</meta:user-defined>
    <meta:user-defined meta:name="OVERHEIDop.woonplaats">Maastri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20</meta:user-defined>
    <meta:user-defined meta:name="OVERHEIDop.GmbID/DC.identifier">gmb-2020-146820</meta:user-defined>
    <meta:user-defined meta:name="OVERHEIDop.versieInformatie"/>
  </office:meta>
</office:document-meta>
</file>