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laan 14 Leidschendam kappen boom (den)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den(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0</text:p>
            <text:p text:style-name="common-al">
            <text:span text:style-name="nadrukvet">Ons kenmerk:</text:span> 64436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9.46 456691.7</meta:user-defined>
    <meta:user-defined meta:name="DC.title">Aanvraag omgevingsvergunning Koolmeeslaan 14 Leidschendam kappen boom (den) achtertuin</meta:user-defined>
    <meta:user-defined meta:name="OVERHEID.PostcodeHuisnummer/OVERHEIDop.postcodeHuisnummer">2261EW 14</meta:user-defined>
    <meta:user-defined meta:name="OVERHEIDop.straatnaam">Koolmeeslaan</meta:user-defined>
    <meta:user-defined meta:name="OVERHEIDop.woonplaats">Leidschendam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aanvraag.pdf|exb-2020-29810</meta:user-defined>
    <meta:user-defined meta:name="OVERHEIDop.externeBijlage">02. tekening OV50_Situatie + foto's|exb-2020-29811</meta:user-defined>
    <meta:user-defined meta:name="OVERHEIDop.publicationIssue">146812</meta:user-defined>
    <meta:user-defined meta:name="OVERHEIDop.GmbID/DC.identifier">gmb-2020-146812</meta:user-defined>
    <meta:user-defined meta:name="OVERHEIDop.versieInformatie"/>
  </office:meta>
</office:document-meta>
</file>