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Marjoleinweg 4 (zaaknummer 2020-000070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joleinweg 4 </text:span>
            <text:span text:style-name="nadrukvet">–</text:span> ontvangen 5 juni 2020 voor het vervangen van een kozijn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8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5.162 503677.148</meta:user-defined>
    <meta:user-defined meta:name="DC.title">Aanvraag Omgevingsvergunning, vervangen kozijn, Marjoleinweg 4 (zaaknummer 2020-00007055)</meta:user-defined>
    <meta:user-defined meta:name="OVERHEID.PostcodeHuisnummer/OVERHEIDop.postcodeHuisnummer">8042HX 4</meta:user-defined>
    <meta:user-defined meta:name="OVERHEIDop.straatnaam">Marjoleinweg</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807</meta:user-defined>
    <meta:user-defined meta:name="OVERHEIDop.GmbID/DC.identifier">gmb-2020-146807</meta:user-defined>
    <meta:user-defined meta:name="OVERHEIDop.versieInformatie"/>
  </office:meta>
</office:document-meta>
</file>