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uku 21 Barneveld, wijzigen verleende omgevingsvergunning 2020W0509 ivm verbreden woning met 44 c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6-2020</text:p>
            <text:p text:style-name="common-al">Zaaknummer 2020W12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79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97.69 460117.185</meta:user-defined>
    <meta:user-defined meta:name="DC.title">Verleende omgevingsvergunning reguliere procedure, Haruku 21 Barneveld, wijzigen verleende omgevingsvergunning 2020W0509 ivm verbreden woning met 44 cm</meta:user-defined>
    <meta:user-defined meta:name="OVERHEID.PostcodeHuisnummer/OVERHEIDop.postcodeHuisnummer">3772EV 21</meta:user-defined>
    <meta:user-defined meta:name="OVERHEIDop.straatnaam">Haruku</meta:user-defined>
    <meta:user-defined meta:name="OVERHEIDop.woonplaats">Barneveld</meta:user-defined>
    <meta:user-defined meta:name="DCTERMS.W3CDTF/DCTERMS.available">2020-06-11</meta:user-defined>
    <meta:user-defined meta:name="DCTERMS.W3CDTF/OVERHEIDop.jaargang">2020</meta:user-defined>
    <meta:user-defined meta:name="OVERHEIDop.publicationIssue">146792</meta:user-defined>
    <meta:user-defined meta:name="OVERHEIDop.GmbID/DC.identifier">gmb-2020-146792</meta:user-defined>
    <meta:user-defined meta:name="OVERHEIDop.versieInformatie"/>
  </office:meta>
</office:document-meta>
</file>