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Achterwetering 11 te Oud 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Nieuwendijk Hoeve. De melding gaat over het veranderen van een paardenhouderij (zaaknummer 2020-006174). Het betreft het aanpassen van het in 2019 gemelde bouwplan. 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0-006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46763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6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6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Natuur en milieu | Organisatie en beleid</meta:user-defined>
    <meta:user-defined meta:name="OVERHEIDop.referentienummer">2020-006174</meta:user-defined>
    <meta:user-defined meta:name="DCTERMS.abstract">De melding gaat over het veranderen van een paardenhouderij (zaaknummer 2020-006174). Het betreft het aanpassen van het in 2019 gemelde bouwplan. </meta:user-defined>
    <dc:language>nl</dc:language>
    <meta:user-defined meta:name="OVERHEID.EPSG28992/DC.spatial">98567 465501</meta:user-defined>
    <meta:user-defined meta:name="DC.title">Melding Activiteitenbesluit milieubeheer – Achterwetering 11 te Oud Ade</meta:user-defined>
    <meta:user-defined meta:name="OVERHEID.PostcodeHuisnummer/OVERHEIDop.postcodeHuisnummer">2374BW 11</meta:user-defined>
    <meta:user-defined meta:name="OVERHEIDop.straatnaam">Achterwetering</meta:user-defined>
    <meta:user-defined meta:name="OVERHEIDop.woonplaats">Oud Ade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6763</meta:user-defined>
    <meta:user-defined meta:name="OVERHEIDop.GmbID/DC.identifier">gmb-2020-146763</meta:user-defined>
    <meta:user-defined meta:name="OVERHEIDop.versieInformatie"/>
  </office:meta>
</office:document-meta>
</file>