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Leidseweg 17a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Gebr. Van der Poel BV, Leidseweg 17a te Oud Ade. De melding gaat over het veranderen van een loonbedrijf (zaaknummer 2020-006559). De verandering betreft het bouwen van een veldschuur en een opslagruimte en het vernieuwen van terreinverharding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65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675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5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5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06559</meta:user-defined>
    <meta:user-defined meta:name="DCTERMS.abstract">De melding gaat over het veranderen van een loonbedrijf (zaaknummer 2020-006559). De verandering betreft het bouwen van een veldschuur en een opslagruimte en het vernieuwen van terreinverharding.</meta:user-defined>
    <dc:language>nl</dc:language>
    <meta:user-defined meta:name="OVERHEID.EPSG28992/DC.spatial">97029 465869</meta:user-defined>
    <meta:user-defined meta:name="DC.title">Melding Activiteitenbesluit milieubeheer – Leidseweg 17a te Oud Ade</meta:user-defined>
    <meta:user-defined meta:name="OVERHEID.PostcodeHuisnummer/OVERHEIDop.postcodeHuisnummer">2374AS 17</meta:user-defined>
    <meta:user-defined meta:name="OVERHEIDop.straatnaam">Leidseweg</meta:user-defined>
    <meta:user-defined meta:name="OVERHEIDop.woonplaats">Oud Ad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6759</meta:user-defined>
    <meta:user-defined meta:name="OVERHEIDop.GmbID/DC.identifier">gmb-2020-146759</meta:user-defined>
    <meta:user-defined meta:name="OVERHEIDop.versieInformatie"/>
  </office:meta>
</office:document-meta>
</file>