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standplaatsvergunning - Frederik Hendriklaan kruising Willem de Zwijger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Frederik Hendriklaan kruising Willem de Zwijgerlaan Alkmaar:</text:span> 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17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4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4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421.921 515212.912</meta:user-defined>
    <meta:user-defined meta:name="DC.title">Gemeente Alkmaar - verlening standplaatsvergunning - Frederik Hendriklaan kruising Willem de Zwijgerlaan, Alkmaar</meta:user-defined>
    <meta:user-defined meta:name="OVERHEID.PostcodeHuisnummer/OVERHEIDop.postcodeHuisnummer">1814JP 2</meta:user-defined>
    <meta:user-defined meta:name="OVERHEIDop.straatnaam">Frederik Hendriklaan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45</meta:user-defined>
    <meta:user-defined meta:name="OVERHEIDop.GmbID/DC.identifier">gmb-2020-146745</meta:user-defined>
    <meta:user-defined meta:name="OVERHEIDop.versieInformatie"/>
  </office:meta>
</office:document-meta>
</file>