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bouwen van 13 eengezinswoningen - nabij Sloep 7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483HA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>
            <text:span text:style-name="nadrukvet">nabij Sloep 7 de Rijp</text:span>: het bouwen van 13 eengezinswoningen </text:p>
            <text:p text:style-name="common-al">Datum ontvangst: 3 april 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6742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742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742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483HA</meta:user-defined>
    <dc:language>nl</dc:language>
    <meta:user-defined meta:name="OVERHEID.EPSG28992/DC.spatial">118139.796 508111.905</meta:user-defined>
    <meta:user-defined meta:name="DC.title">Gemeente Alkmaar - verlenging beslistermijn omgevingsvergunning - bouwen van 13 eengezinswoningen - nabij Sloep 7 de Rijp</meta:user-defined>
    <meta:user-defined meta:name="OVERHEIDop.straatnaam">Driemaster</meta:user-defined>
    <meta:user-defined meta:name="OVERHEIDop.woonplaats">De Rijp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6742</meta:user-defined>
    <meta:user-defined meta:name="OVERHEIDop.GmbID/DC.identifier">gmb-2020-146742</meta:user-defined>
    <meta:user-defined meta:name="OVERHEIDop.versieInformatie"/>
  </office:meta>
</office:document-meta>
</file>