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ntraciet zonnescherm aan de straatkant van de woning - Bloem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S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emstraat 13 Alkmaar</text:span>: het plaatsen van een antraciet zonnescherm aan de straatkant van de woning </text:p>
            <text:p text:style-name="common-al">Datum ontvangst: 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S13</meta:user-defined>
    <dc:language>nl</dc:language>
    <meta:user-defined meta:name="OVERHEID.EPSG28992/DC.spatial">111908.474 515882.527</meta:user-defined>
    <meta:user-defined meta:name="DC.title">Gemeente Alkmaar - aanvraag omgevingsvergunning - plaatsen van een antraciet zonnescherm aan de straatkant van de woning - Bloemstraat 13, Alkmaar</meta:user-defined>
    <meta:user-defined meta:name="OVERHEID.PostcodeHuisnummer/OVERHEIDop.postcodeHuisnummer">1811ES 13</meta:user-defined>
    <meta:user-defined meta:name="OVERHEIDop.straatnaam">Bloem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37</meta:user-defined>
    <meta:user-defined meta:name="OVERHEIDop.GmbID/DC.identifier">gmb-2020-146737</meta:user-defined>
    <meta:user-defined meta:name="OVERHEIDop.versieInformatie"/>
  </office:meta>
</office:document-meta>
</file>