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2 airco's op de gevel voor en achter - Buitenkruier 91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EP9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uitenkruier 91 Stompetoren</text:span>: het plaatsen van 2 airco's op de gevel voor en achter </text:p>
            <text:p text:style-name="common-al">Datum ontvangst: 3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73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3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3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EP91</meta:user-defined>
    <dc:language>nl</dc:language>
    <meta:user-defined meta:name="OVERHEID.EPSG28992/DC.spatial">116895.713 514587.114</meta:user-defined>
    <meta:user-defined meta:name="DC.title">Gemeente Alkmaar - aanvraag omgevingsvergunning - plaatsen van 2 airco's op de gevel voor en achter - Buitenkruier 91, Stompetoren</meta:user-defined>
    <meta:user-defined meta:name="OVERHEID.PostcodeHuisnummer/OVERHEIDop.postcodeHuisnummer">1841EP 91</meta:user-defined>
    <meta:user-defined meta:name="OVERHEIDop.straatnaam">Buitenkruier</meta:user-defined>
    <meta:user-defined meta:name="OVERHEIDop.woonplaats">Stompetor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36</meta:user-defined>
    <meta:user-defined meta:name="OVERHEIDop.GmbID/DC.identifier">gmb-2020-146736</meta:user-defined>
    <meta:user-defined meta:name="OVERHEIDop.versieInformatie"/>
  </office:meta>
</office:document-meta>
</file>