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kmaar - aanvraag omgevingsvergunning - transformeren van een kantoor naar woonruimte - Kennemerstraatweg 88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>1815LC88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>
            <text:span text:style-name="nadrukvet">Kennemerstraatweg 88 Alkmaar</text:span>: het transformeren van een kantoor naar woonruimte </text:p>
            <text:p text:style-name="common-al">Datum ontvangst: 31 mei 2020.</text:p>
            <text:p text:style-name="common-al">Ingediende aanvragen liggen niet ter inzage. Uitdrukkelijk wordt er op gewezen dat over bovenstaande aanvra(a)g(en) nog geen besluit(en) is(zijn) genomen. Wilt u toch een aanvraag inzien dan kan dit alleen op afspraak. Wilt u langs komen? <text:a xlink:href="http://www.alkmaar.nl/Afspraak_inzage" xlink:type="simple">Maak een afspraak.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46735</text:span><text:line-break/><text:date style:data-style-name="dag" text:fixed="true" text:date-value="2020-06-10"/><text:line-break/><text:date style:data-style-name="jaar" text:fixed="true" text:date-value="2020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6735</text:span><text:date style:data-style-name="nicedate" text:fixed="true" text:date-value="2020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6735</text:span><text:date style:data-style-name="nicedate" text:fixed="true" text:date-value="2020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Alkmaa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/OVERHEID.category">Huisvesting | Organisatie en beleid</meta:user-defined>
    <meta:user-defined meta:name="OVERHEIDop.referentienummer">1815LC88</meta:user-defined>
    <dc:language>nl</dc:language>
    <meta:user-defined meta:name="OVERHEID.EPSG28992/DC.spatial">110811.696 515071.237</meta:user-defined>
    <meta:user-defined meta:name="DC.title">Gemeente Alkmaar - aanvraag omgevingsvergunning - transformeren van een kantoor naar woonruimte - Kennemerstraatweg 88, Alkmaar</meta:user-defined>
    <meta:user-defined meta:name="OVERHEID.PostcodeHuisnummer/OVERHEIDop.postcodeHuisnummer">1815LC 88</meta:user-defined>
    <meta:user-defined meta:name="OVERHEIDop.straatnaam">Kennemerstraatweg</meta:user-defined>
    <meta:user-defined meta:name="OVERHEIDop.woonplaats">Alkmaar</meta:user-defined>
    <meta:user-defined meta:name="DCTERMS.W3CDTF/DCTERMS.available">2020-06-10</meta:user-defined>
    <meta:user-defined meta:name="DCTERMS.W3CDTF/OVERHEIDop.jaargang">2020</meta:user-defined>
    <meta:user-defined meta:name="OVERHEIDop.publicationIssue">146735</meta:user-defined>
    <meta:user-defined meta:name="OVERHEIDop.GmbID/DC.identifier">gmb-2020-146735</meta:user-defined>
    <meta:user-defined meta:name="OVERHEIDop.versieInformatie"/>
  </office:meta>
</office:document-meta>
</file>