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lengen van een tijdelijke functiewijziging van een pand - Waterhoenstraat 18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JK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terhoenstraat 18 A Alkmaar</text:span>: het verlengen van een tijdelijke functiewijziging van een pand </text:p>
            <text:p text:style-name="common-al">Datum ontvangst: 3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3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3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JK18</meta:user-defined>
    <dc:language>nl</dc:language>
    <meta:user-defined meta:name="OVERHEID.EPSG28992/DC.spatial">113050.631 519290.824</meta:user-defined>
    <meta:user-defined meta:name="DC.title">Gemeente Alkmaar - aanvraag omgevingsvergunning - verlengen van een tijdelijke functiewijziging van een pand - Waterhoenstraat 18 A, Alkmaar</meta:user-defined>
    <meta:user-defined meta:name="OVERHEID.PostcodeHuisnummer/OVERHEIDop.postcodeHuisnummer">1826JK 18</meta:user-defined>
    <meta:user-defined meta:name="OVERHEIDop.straatnaam">Waterhoen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33</meta:user-defined>
    <meta:user-defined meta:name="OVERHEIDop.GmbID/DC.identifier">gmb-2020-146733</meta:user-defined>
    <meta:user-defined meta:name="OVERHEIDop.versieInformatie"/>
  </office:meta>
</office:document-meta>
</file>