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aan de voorzijde tbv fietsen - Andoorn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doornstraat 9 Alkmaar</text:span>: het plaatsen van een overkapping aan de voorzijde tbv fietsen </text:p>
            <text:p text:style-name="common-al">Datum ontvangst: 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A9</meta:user-defined>
    <dc:language>nl</dc:language>
    <meta:user-defined meta:name="OVERHEID.EPSG28992/DC.spatial">111323.763 517243.015</meta:user-defined>
    <meta:user-defined meta:name="DC.title">Gemeente Alkmaar - aanvraag omgevingsvergunning - plaatsen van een overkapping aan de voorzijde tbv fietsen - Andoornstraat 9, Alkmaar</meta:user-defined>
    <meta:user-defined meta:name="OVERHEID.PostcodeHuisnummer/OVERHEIDop.postcodeHuisnummer">1817CA 9</meta:user-defined>
    <meta:user-defined meta:name="OVERHEIDop.straatnaam">Andoorn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0</meta:user-defined>
    <meta:user-defined meta:name="OVERHEIDop.GmbID/DC.identifier">gmb-2020-146730</meta:user-defined>
    <meta:user-defined meta:name="OVERHEIDop.versieInformatie"/>
  </office:meta>
</office:document-meta>
</file>