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- Penningweg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N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nningweg 7 Alkmaar</text:span>: het plaatsen van een overkapping </text:p>
            <text:p text:style-name="common-al">Datum ontvangst: 2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N7</meta:user-defined>
    <dc:language>nl</dc:language>
    <meta:user-defined meta:name="OVERHEID.EPSG28992/DC.spatial">112755.413 520958.083</meta:user-defined>
    <meta:user-defined meta:name="DC.title">Gemeente Alkmaar - aanvraag omgevingsvergunning - plaatsen van een overkapping - Penningweg 7, Alkmaar</meta:user-defined>
    <meta:user-defined meta:name="OVERHEID.PostcodeHuisnummer/OVERHEIDop.postcodeHuisnummer">1827JN 7</meta:user-defined>
    <meta:user-defined meta:name="OVERHEIDop.straatnaam">Penningweg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19</meta:user-defined>
    <meta:user-defined meta:name="OVERHEIDop.GmbID/DC.identifier">gmb-2020-146719</meta:user-defined>
    <meta:user-defined meta:name="OVERHEIDop.versieInformatie"/>
  </office:meta>
</office:document-meta>
</file>