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een dakconstructie - Dr. Schaepmanplei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 Schaepmanplein 18 Alkmaar</text:span>: het aanpassen van een dakconstructie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C18</meta:user-defined>
    <dc:language>nl</dc:language>
    <meta:user-defined meta:name="OVERHEID.EPSG28992/DC.spatial">111736.087 515363.501</meta:user-defined>
    <meta:user-defined meta:name="DC.title">Gemeente Alkmaar - aanvraag omgevingsvergunning - aanpassen van een dakconstructie - Dr. Schaepmanplein 18, Alkmaar</meta:user-defined>
    <meta:user-defined meta:name="OVERHEID.PostcodeHuisnummer/OVERHEIDop.postcodeHuisnummer">1814CC 18</meta:user-defined>
    <meta:user-defined meta:name="OVERHEIDop.straatnaam">Dr.Schaepmanplein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5</meta:user-defined>
    <meta:user-defined meta:name="OVERHEIDop.GmbID/DC.identifier">gmb-2020-146715</meta:user-defined>
    <meta:user-defined meta:name="OVERHEIDop.versieInformatie"/>
  </office:meta>
</office:document-meta>
</file>