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fdak - Andoor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A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doornstraat 8 Alkmaar</text:span>: het plaatsen van een afdak (voorzijde) </text:p>
            <text:p text:style-name="common-al">Datum ontvangst: 2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A8</meta:user-defined>
    <dc:language>nl</dc:language>
    <meta:user-defined meta:name="OVERHEID.EPSG28992/DC.spatial">111326.723 517240.751</meta:user-defined>
    <meta:user-defined meta:name="DC.title">Gemeente Alkmaar - aanvraag omgevingsvergunning - plaatsen van een afdak - Andoornstraat 8, Alkmaar</meta:user-defined>
    <meta:user-defined meta:name="OVERHEID.PostcodeHuisnummer/OVERHEIDop.postcodeHuisnummer">1817CA 8</meta:user-defined>
    <meta:user-defined meta:name="OVERHEIDop.straatnaam">Andoorn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2</meta:user-defined>
    <meta:user-defined meta:name="OVERHEIDop.GmbID/DC.identifier">gmb-2020-146712</meta:user-defined>
    <meta:user-defined meta:name="OVERHEIDop.versieInformatie"/>
  </office:meta>
</office:document-meta>
</file>