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weede Molenweg 49, 1261 HB, het plaatsen van een dakkapel op het bijgebouw, het vervangen van kozijnen en het toevoegen van een topgevel in het bestaande dakvl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weede Molenweg 49, 1261 HB<text:span text:style-name="nadrukvet">, </text:span>het plaatsen van een dakkapel op het bijgebouw, het vervangen van kozijnen en het toevoegen van een topgevel in het bestaande dakvlak; verzonden 4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670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0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0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543.714 475591.922</meta:user-defined>
    <meta:user-defined meta:name="DC.title">Verleende omgevingsvergunning  Tweede Molenweg 49, 1261 HB, het plaatsen van een dakkapel op het bijgebouw, het vervangen van kozijnen en het toevoegen van een topgevel in het bestaande dakvlak</meta:user-defined>
    <meta:user-defined meta:name="OVERHEID.PostcodeHuisnummer/OVERHEIDop.postcodeHuisnummer">1261HB 49</meta:user-defined>
    <meta:user-defined meta:name="OVERHEIDop.straatnaam">Tweede Molenweg</meta:user-defined>
    <meta:user-defined meta:name="OVERHEIDop.woonplaats">Blaricum</meta:user-defined>
    <meta:user-defined meta:name="DCTERMS.W3CDTF/DCTERMS.available">2020-06-10</meta:user-defined>
    <meta:user-defined meta:name="DCTERMS.W3CDTF/OVERHEIDop.jaargang">2020</meta:user-defined>
    <meta:user-defined meta:name="OVERHEIDop.publicationIssue">146706</meta:user-defined>
    <meta:user-defined meta:name="OVERHEIDop.GmbID/DC.identifier">gmb-2020-146706</meta:user-defined>
    <meta:user-defined meta:name="OVERHEIDop.versieInformatie"/>
  </office:meta>
</office:document-meta>
</file>