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pergola - Maarschalk 2, Gorinchem </text:p>
      <text:section text:name="zakelijke-mededeling_id1-3-2" text:style-name="zakelijke-mededeling">
        <text:section text:name="zakelijke-mededeling-tekst_id1-3-2-1" text:style-name="zakelijke-mededeling-tekst">
          <text:section text:name="tekst_id1-3-2-1-1" text:style-name="tekst">
            <text:p text:style-name="common-al">Deze publicatie is bedoeld om u te attenderen op de aanvraag of verlening van een vergunning. De volledige publicatie met informatie over een eventuele bezwaar of beroepsmogelijkheid vindt u op www.overheid.nl/overuwbuurt. Neem voor meer informatie over vergunningen contact op met team Veiligheid en Toezicht, telefoon 14 0183. Dit kan van maandag tot en met donderdag tussen 9.00 uur en 16.00 uur en op vrijdag tussen 9.00 uur en 12.00 uur. De verleende vergunningen kunt u ook inzien in het stadhuis vanaf de eerste werkdag na deze publicatie. Maak  hiervoor een afspraak op www.gorinchem.nl of telefonisch via 14 0183.</text:p>
            <text:p text:style-name="common-al">
            <text:span text:style-name="nadrukvet">Maarschalk 2, 4208 AP</text:span> (ingekomen 7/1/2020) </text:p>
            <text:p text:style-name="common-al">bouwen van een pergola, activiteit bouwen</text:p>
            <text:p text:style-name="common-al">
            <text:span text:style-name="nadrukvet">Bezwaar of beroep aantekenen</text:span>
          </text:p>
            <text:p text:style-name="common-al">Tegen de hiervoor genoemde aanvragen kan pas bezwaar of beroep worden ingediend als het  college over deze aanvragen heeft beslist. Die beslissing wordt eveneens bekend gemaakt in deze krant onder het kopje verleende vergunning. Voor meer informatie over de ingediende aanvragen kunt u contact opnemen met Team Vergunningen, telefoon 14 0183. Dit kan van maandag tot en met donderdag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7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097 427544</meta:user-defined>
    <meta:user-defined meta:name="DC.title">Gemeente Gorinchem - aanvraag omgevingsvergunning - bouwen van een pergola - Maarschalk 2, Gorinchem</meta:user-defined>
    <meta:user-defined meta:name="OVERHEID.PostcodeHuisnummer/OVERHEIDop.postcodeHuisnummer">4208AP 2</meta:user-defined>
    <meta:user-defined meta:name="OVERHEIDop.straatnaam">Maarschalk</meta:user-defined>
    <meta:user-defined meta:name="OVERHEIDop.woonplaats">Gorinchem</meta:user-defined>
    <meta:user-defined meta:name="DCTERMS.W3CDTF/DCTERMS.available">2020-01-21</meta:user-defined>
    <meta:user-defined meta:name="DCTERMS.W3CDTF/OVERHEIDop.jaargang">2020</meta:user-defined>
    <meta:user-defined meta:name="OVERHEIDop.publicationIssue">14670</meta:user-defined>
    <meta:user-defined meta:name="OVERHEIDop.GmbID/DC.identifier">gmb-2020-14670</meta:user-defined>
    <meta:user-defined meta:name="OVERHEIDop.versieInformatie"/>
  </office:meta>
</office:document-meta>
</file>