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20, 1261 KC, het legaliser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Koggewagen 20, 1261 KC, het legaliseren van een tuinhuis met overkapping, ingekomen 4 juni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6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269.551 477588.912</meta:user-defined>
    <meta:user-defined meta:name="DC.title">Aangevraagde omgevingsvergunning Koggewagen 20, 1261 KC, het legaliseren van een tuinhuis met overkapping</meta:user-defined>
    <meta:user-defined meta:name="OVERHEID.PostcodeHuisnummer/OVERHEIDop.postcodeHuisnummer">1261KC 20</meta:user-defined>
    <meta:user-defined meta:name="OVERHEIDop.straatnaam">Koggewagen</meta:user-defined>
    <meta:user-defined meta:name="OVERHEIDop.woonplaats">Bla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96</meta:user-defined>
    <meta:user-defined meta:name="OVERHEIDop.GmbID/DC.identifier">gmb-2020-146696</meta:user-defined>
    <meta:user-defined meta:name="OVERHEIDop.versieInformatie"/>
  </office:meta>
</office:document-meta>
</file>