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0787 - Gemeente Stadskanaal – Besluit: Maatwerkvoorschriften Activiteitenbesluit Milieubeheer opleggen maatwerkvoorschrift geluid voor het vastleggen van de benodigde geluidsruimte, Ambachtsstraat 14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op te leggen en deze op 4 juni 2020 te versturen aan de aanvrager:</text:p>
            <text:p text:style-name="common-al">Ambachtsstraat 14C, 9502 ER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0787</meta:user-defined>
    <dc:language>nl</dc:language>
    <meta:user-defined meta:name="OVERHEID.EPSG28992/DC.spatial">262231.069 555683.691</meta:user-defined>
    <meta:user-defined meta:name="DC.title">Z-19-050787 - Gemeente Stadskanaal – Besluit: Maatwerkvoorschriften Activiteitenbesluit Milieubeheer opleggen maatwerkvoorschrift geluid voor het vastleggen van de benodigde geluidsruimte, Ambachtsstraat 14C in Stadskanaal</meta:user-defined>
    <meta:user-defined meta:name="OVERHEID.PostcodeHuisnummer/OVERHEIDop.postcodeHuisnummer">9502ER 14</meta:user-defined>
    <meta:user-defined meta:name="OVERHEIDop.straatnaam">Ambachtsstraat</meta:user-defined>
    <meta:user-defined meta:name="OVERHEIDop.woonplaats">Stadskanaal</meta:user-defined>
    <meta:user-defined meta:name="DCTERMS.W3CDTF/DCTERMS.available">2020-06-10</meta:user-defined>
    <meta:user-defined meta:name="DCTERMS.W3CDTF/OVERHEIDop.jaargang">2020</meta:user-defined>
    <meta:user-defined meta:name="OVERHEIDop.publicationIssue">146689</meta:user-defined>
    <meta:user-defined meta:name="OVERHEIDop.GmbID/DC.identifier">gmb-2020-146689</meta:user-defined>
    <meta:user-defined meta:name="OVERHEIDop.versieInformatie"/>
  </office:meta>
</office:document-meta>
</file>