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lindeboom aan de Laan 40-45 nabij nr. 154 (VZV00 G 3356) in Vriezenveen, zaaknummer 1700ESUITE21917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an 40-45 nabij nr. 154 (VZV00 G 3356) in Vriezenveen</text:p>
            <text:p text:style-name="common-al">Project: kappen van 1 lindeboom</text:p>
            <text:p text:style-name="common-al">Verzonden: 10-06-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668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8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8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8150.064331909 491935.102959556</meta:user-defined>
    <meta:user-defined meta:name="DC.title">Gemeente Twenterand - verleende omgevingsvergunning, Kappen van 1 lindeboom aan de Laan 40-45 nabij nr. 154 (VZV00 G 3356) in Vriezenveen, zaaknummer 1700ESUITE219172020</meta:user-defined>
    <meta:user-defined meta:name="OVERHEID.PostcodeHuisnummer/OVERHEIDop.postcodeHuisnummer">7671MS 154</meta:user-defined>
    <meta:user-defined meta:name="OVERHEIDop.straatnaam">Laan '40-'45</meta:user-defined>
    <meta:user-defined meta:name="OVERHEIDop.woonplaats">Vriezenveen</meta:user-defined>
    <meta:user-defined meta:name="DCTERMS.W3CDTF/DCTERMS.available">2020-06-10</meta:user-defined>
    <meta:user-defined meta:name="DCTERMS.W3CDTF/OVERHEIDop.jaargang">2020</meta:user-defined>
    <meta:user-defined meta:name="OVERHEIDop.publicationIssue">146686</meta:user-defined>
    <meta:user-defined meta:name="OVERHEIDop.GmbID/DC.identifier">gmb-2020-146686</meta:user-defined>
    <meta:user-defined meta:name="OVERHEIDop.versieInformatie"/>
  </office:meta>
</office:document-meta>
</file>