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2392 - Gemeente Stadskanaal - Aangevraagd: omgevingsvergunning (reguliere procedure) voor realiseren uitbouw, Kruisstraat 21 B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0 is de volgende aanvraag voor een omgevingsvergunning ingediend: Kruisstraat 21 B, 9581 EA Musselkanaal, realiseren uitbouw. </text:p>
            <text:p text:style-name="common-al">Tegen ingekomen aanvragen kan geen bezwaar gemaakt word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668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8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8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2392</meta:user-defined>
    <dc:language>nl</dc:language>
    <meta:user-defined meta:name="OVERHEID.EPSG28992/DC.spatial">264862.438 550323.375</meta:user-defined>
    <meta:user-defined meta:name="DC.title">Z-20-072392 - Gemeente Stadskanaal - Aangevraagd: omgevingsvergunning (reguliere procedure) voor realiseren uitbouw, Kruisstraat 21 B in Musselkanaal</meta:user-defined>
    <meta:user-defined meta:name="OVERHEID.PostcodeHuisnummer/OVERHEIDop.postcodeHuisnummer">9581EA 21</meta:user-defined>
    <meta:user-defined meta:name="OVERHEIDop.straatnaam">Kruisstraat</meta:user-defined>
    <meta:user-defined meta:name="OVERHEIDop.woonplaats">Musselkanaa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84</meta:user-defined>
    <meta:user-defined meta:name="OVERHEIDop.GmbID/DC.identifier">gmb-2020-146684</meta:user-defined>
    <meta:user-defined meta:name="OVERHEIDop.versieInformatie"/>
  </office:meta>
</office:document-meta>
</file>