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ls aan de Marleseweg nabij huisnummer 33 (HAM00 M 448) in Den Ham, zaaknummer 1700ESUITE2192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rleseweg nabij huisnummer 33 (HAM00 M 448) in Den Ham</text:p>
            <text:p text:style-name="common-al">Project: kappen van 1 els</text:p>
            <text:p text:style-name="common-al">Verzonden: 10-06-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66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10-06-2020 VERLENEN </meta:user-defined>
    <dc:language>nl</dc:language>
    <meta:user-defined meta:name="OVERHEID.EPSG28992/DC.spatial">229079.48940183 495689.551089435</meta:user-defined>
    <meta:user-defined meta:name="DC.title">Gemeente Twenterand - verleende omgevingsvergunning, Kappen van 1 els aan de Marleseweg nabij huisnummer 33 (HAM00 M 448) in Den Ham, zaaknummer 1700ESUITE219232020</meta:user-defined>
    <meta:user-defined meta:name="OVERHEID.PostcodeHuisnummer/OVERHEIDop.postcodeHuisnummer">7683PG 1</meta:user-defined>
    <meta:user-defined meta:name="OVERHEIDop.straatnaam">Hallerhoek</meta:user-defined>
    <meta:user-defined meta:name="OVERHEIDop.woonplaats">Den Ham</meta:user-defined>
    <meta:user-defined meta:name="DCTERMS.W3CDTF/DCTERMS.available">2020-06-10</meta:user-defined>
    <meta:user-defined meta:name="DCTERMS.W3CDTF/OVERHEIDop.jaargang">2020</meta:user-defined>
    <meta:user-defined meta:name="OVERHEIDop.publicationIssue">146678</meta:user-defined>
    <meta:user-defined meta:name="OVERHEIDop.GmbID/DC.identifier">gmb-2020-146678</meta:user-defined>
    <meta:user-defined meta:name="OVERHEIDop.versieInformatie"/>
  </office:meta>
</office:document-meta>
</file>