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210 - Gemeente Stadskanaal - Aangevraagd: omgevingsvergunning (reguliere procedure) voor nieuwbouw woning, Telefoonweg sectie C nummer 1396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1 mei 2020 een aanvraag om omgevingsvergunning als bedoeld in de Wet algemene bepalingen omgevingsrecht (Wabo) ontvangen voor:</text:p>
            <text:p text:style-name="common-al">Telefoonweg sectie C nummer 13966, 9581 TK Musselkanaal, nieuwbouw woning. </text:p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66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210</meta:user-defined>
    <dc:language>nl</dc:language>
    <meta:user-defined meta:name="OVERHEID.EPSG28992/DC.spatial">263247.961 552273.242</meta:user-defined>
    <meta:user-defined meta:name="DC.title">Z-20-072210 - Gemeente Stadskanaal - Aangevraagd: omgevingsvergunning (reguliere procedure) voor nieuwbouw woning, Telefoonweg sectie C nummer 13966 in Musselkanaal</meta:user-defined>
    <meta:user-defined meta:name="OVERHEID.PostcodeHuisnummer/OVERHEIDop.postcodeHuisnummer">9581TK 20</meta:user-defined>
    <meta:user-defined meta:name="OVERHEIDop.straatnaam">Telefoonweg</meta:user-defined>
    <meta:user-defined meta:name="OVERHEIDop.woonplaats">Musselkanaa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77</meta:user-defined>
    <meta:user-defined meta:name="OVERHEIDop.GmbID/DC.identifier">gmb-2020-146677</meta:user-defined>
    <meta:user-defined meta:name="OVERHEIDop.versieInformatie"/>
  </office:meta>
</office:document-meta>
</file>