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915 - Gemeente Stadskanaal - Verleend: omgevingsvergunning voor het kappen van een wilg, Bakboord 7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de volgende omgevingsvergunning verleend: Bakboord 73, 9501 KG Stadskanaal, het kappen van een wil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6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915</meta:user-defined>
    <dc:language>nl</dc:language>
    <meta:user-defined meta:name="OVERHEID.EPSG28992/DC.spatial">260177.25 557867.688</meta:user-defined>
    <meta:user-defined meta:name="DC.title">Z-20-071915 - Gemeente Stadskanaal - Verleend: omgevingsvergunning voor het kappen van een wilg, Bakboord 73 in Stadskanaal</meta:user-defined>
    <meta:user-defined meta:name="OVERHEID.PostcodeHuisnummer/OVERHEIDop.postcodeHuisnummer">9501KG 73</meta:user-defined>
    <meta:user-defined meta:name="OVERHEIDop.straatnaam">Bakboord</meta:user-defined>
    <meta:user-defined meta:name="OVERHEIDop.woonplaats">Stadskan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71</meta:user-defined>
    <meta:user-defined meta:name="OVERHEIDop.GmbID/DC.identifier">gmb-2020-146671</meta:user-defined>
    <meta:user-defined meta:name="OVERHEIDop.versieInformatie"/>
  </office:meta>
</office:document-meta>
</file>