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0-071221 - Gemeente Stadskanaal - Verleend: omgevingsvergunning (reguliere procedure)  voor het aanbrengen van een dakopbouw, Sluisstraat 113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ken bekend dat, op grond van de Wet algemene bepalingen omgevingsrecht (Wabo), op 3 juni 2020 de volgende omgevingsvergunning is verleend:</text:p>
            <text:p text:style-name="common-al">Sluisstraat 113, 9581 JEMusselkanaal, het aanbrengen van een dakopbouw. </text:p>
            <text:p text:style-name="common-al">
            <text:span text:style-name="nadrukcur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6">
              <text:list-item text:style-override="id1-3-2-1-1-6-1">
                <text:number>1.</text:number>
                <text:p text:style-name="al">naam en adres;</text:p>
              </text:list-item>
              <text:list-item text:style-override="id1-3-2-1-1-6-2">
                <text:number>2.</text:number>
                <text:p text:style-name="al">datum;</text:p>
              </text:list-item>
              <text:list-item text:style-override="id1-3-2-1-1-6-3">
                <text:number>3.</text:number>
                <text:p text:style-name="al">een omschrijving van het besluit waartegen het bezwaar is gericht;</text:p>
              </text:list-item>
              <text:list-item text:style-override="id1-3-2-1-1-6-4">
                <text:number>4.</text:number>
                <text:p text:style-name="al">de reden van bezwaar.</text:p>
              </text:list-item>
            </text:list>
            <text:p text:style-name="common-al">Een bezwaarschrift ingediend per e-mail wordt niet in behandeling genomen.</text:p>
            <text:p text:style-name="common-al">
            <text:span text:style-name="nadrukcur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46667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66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66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20-071221</meta:user-defined>
    <dc:language>nl</dc:language>
    <meta:user-defined meta:name="OVERHEID.EPSG28992/DC.spatial">263598.406 551529.688</meta:user-defined>
    <meta:user-defined meta:name="DC.title">Z-20-071221 - Gemeente Stadskanaal - Verleend: omgevingsvergunning (reguliere procedure)  voor het aanbrengen van een dakopbouw, Sluisstraat 113 in Musselkanaal</meta:user-defined>
    <meta:user-defined meta:name="OVERHEID.PostcodeHuisnummer/OVERHEIDop.postcodeHuisnummer">9581JE 113</meta:user-defined>
    <meta:user-defined meta:name="OVERHEIDop.straatnaam">Sluisstraat</meta:user-defined>
    <meta:user-defined meta:name="OVERHEIDop.woonplaats">Musselkanaal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667</meta:user-defined>
    <meta:user-defined meta:name="OVERHEIDop.GmbID/DC.identifier">gmb-2020-146667</meta:user-defined>
    <meta:user-defined meta:name="OVERHEIDop.versieInformatie"/>
  </office:meta>
</office:document-meta>
</file>