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0661 - Gemeente Stadskanaal – Melding Activiteitenbesluit, Industrie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Industriestraat 7 in Stadskanaal, het veranderen van het bedrijf Airogroup BV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66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61</meta:user-defined>
    <dc:language>nl</dc:language>
    <meta:user-defined meta:name="OVERHEID.EPSG28992/DC.spatial">261920.916 555186.152</meta:user-defined>
    <meta:user-defined meta:name="DC.title">Z-20-070661 - Gemeente Stadskanaal – Melding Activiteitenbesluit, Industriestraat 7 in Stadskanaal</meta:user-defined>
    <meta:user-defined meta:name="OVERHEID.PostcodeHuisnummer/OVERHEIDop.postcodeHuisnummer">9502EJ 7</meta:user-defined>
    <meta:user-defined meta:name="OVERHEIDop.straatnaam">Industriestraat</meta:user-defined>
    <meta:user-defined meta:name="OVERHEIDop.woonplaats">Stadskan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64</meta:user-defined>
    <meta:user-defined meta:name="OVERHEIDop.GmbID/DC.identifier">gmb-2020-146664</meta:user-defined>
    <meta:user-defined meta:name="OVERHEIDop.versieInformatie"/>
  </office:meta>
</office:document-meta>
</file>