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Spoorstraat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op grond van artikel 3.8 van de Wet ruimtelijke ordening bekend dat de gemeenteraad het bestemmingsplan “Spoorstraat 17” op 28 mei 2020 gewijzigd heeft vastgesteld.</text:p>
            <text:p text:style-name="common-al">Het bestemmingsplan heeft betrekking op het wijzigen van de bestemming van het perceel Spoorstraat 17 te ’s-Heer Arendskerke van “Bedrijventerrein” naar “Wonen”. De bedrijfsactiviteiten op deze locatie zijn beëindigd. De bedrijfswoning wordt een burgerwoning en een deel van de bestaande bedrijfsgebouwen wordt gesloopt. Het plangebied komt overeen met het perceel Spoorstraat 17 in ’s‑Heer Arendskerke, dat direct ten zuiden van de spoorlijn Vlissingen – Roosendaal ligt en aan andere zijden wordt omgeven door woningen en een bedrijf.</text:p>
            <text:p text:style-name="common-al">Ten opzichte van het ontwerpplan zijn bij de vaststelling de volgende wijzigingen aangebracht:</text:p>
            <text:list text:style-name="id1-3-2-1-1-4">
              <text:list-item text:style-override="id1-3-2-1-1-4-1">
                <text:number>1.</text:number>
                <text:p text:style-name="al">een ecologische quickscan naar beschermde planten- en diersoorten is als bijlage bij de toelichting van het bestemmingsplan opgenomen;</text:p>
              </text:list-item>
              <text:list-item text:style-override="id1-3-2-1-1-4-2">
                <text:number>2.</text:number>
                <text:p text:style-name="al">een berekening van de stikstofdepositie op stikstofgevoelige Natura 2000-gebieden met behulp van de Aerius Calculator is als bijlage bij de toelichting van het bestemmingsplan opgenomen;</text:p>
              </text:list-item>
              <text:list-item text:style-override="id1-3-2-1-1-4-3">
                <text:number>3.</text:number>
                <text:p text:style-name="al">in de regels van het bestemmingsplan is een sloopvergunningstelsel opgenomen, inhoudende dat bestaande (voormalige) bedrijfsgebouwen tussen de woning en de grens met het achterliggende bedrijfsperceel alleen mogen worden gesloopt nadat uit akoestisch onderzoek is gebleken dat ter plaatse van de woning een goed woon- en leefklimaat is gewaarborgd.</text:p>
              </text:list-item>
            </text:list>
            <text:p text:style-name="common-al">Het raadsbesluit en het vastgestelde bestemmingsplan zijn vanaf 11 juni 2020 gedurende zes weken digitaal te raadplegen via <text:a xlink:href="http://www.ruimtelijkeplannen.nl/web-roo/?planidn=NL.IMRO.0664.BPHA09-VG99" xlink:type="simple">www.ruimtelijkeplannen.nl/web-roo/?planidn=NL.IMRO.0664.BPHA09-VG99</text:a> en tevens beschikbaar via <text:a xlink:href="http://www.goes.nl/bestemmingsplannen" xlink:type="simple">www.goes.nl/bestemmingsplannen</text:a>. Digitaal inzien kan, indien nodig, ook in het Stadskantoor, M.A. de Ruijterlaan 2 te Goes.</text:p>
            <text:p text:style-name="common-al">Met ingang van 12 juni 2020 kan een belanghebbende gedurende zes weken beroep instellen bij de Afdeling bestuursrechtspraak van de Raad van State, Postbus 20019, 2500 EA ’s-Gravenhage. Beroep kan worden ingesteld door:</text:p>
            <text:list text:style-name="id1-3-2-1-1-7">
              <text:list-item text:style-override="id1-3-2-1-1-7-1">
                <text:number>-</text:number>
                <text:p text:style-name="al">een belanghebbende die tijdig zijn zienswijze bij de gemeenteraad kenbaar heeft gemaakt over het ontwerpbestemmingsplan;</text:p>
              </text:list-item>
              <text:list-item text:style-override="id1-3-2-1-1-7-2">
                <text:number>-</text:number>
                <text:p text:style-name="al">een belanghebbende die aantoont dat hij redelijkerwijs niet in staat is geweest om tijdig zijn zienswijze bij de gemeenteraad kenbaar te maken; </text:p>
              </text:list-item>
              <text:list-item text:style-override="id1-3-2-1-1-7-3">
                <text:number>-</text:number>
                <text:p text:style-name="al">een belanghebbende die door de wijziging die bij de vaststelling in het bestemmingsplan is aangebracht in een nadeligere positie wordt gebracht. </text:p>
              </text:list-item>
            </text:list>
            <text:p text:style-name="last-al">Het bestemm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666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6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6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Goes</meta:user-defined>
    <meta:user-defined meta:name="OVERHEID.Informatietype/DC.type">officiële publicatie</meta:user-defined>
    <meta:user-defined meta:name="OVERHEIDgvop.Informatietype/DC.type">Plannen | ruimtelijk</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uimtelijkplan/OVERHEIDop.bekendmakingBetreffendePlan">NL.IMRO.0664.BPHA09-VG99</meta:user-defined>
    <dc:language>nl</dc:language>
    <meta:user-defined meta:name="OVERHEID.EPSG28992/DC.spatial">45940 391195</meta:user-defined>
    <meta:user-defined meta:name="DC.title">Vaststelling bestemmingsplan “Spoorstraat 17”</meta:user-defined>
    <meta:user-defined meta:name="OVERHEID.PostcodeHuisnummer/OVERHEIDop.postcodeHuisnummer">4458AW 17</meta:user-defined>
    <meta:user-defined meta:name="OVERHEIDop.straatnaam">Spoorstraat</meta:user-defined>
    <meta:user-defined meta:name="OVERHEIDop.woonplaats">'s-Heer Arendskerke</meta:user-defined>
    <meta:user-defined meta:name="DCTERMS.W3CDTF/DCTERMS.available">2020-06-10</meta:user-defined>
    <meta:user-defined meta:name="DCTERMS.W3CDTF/OVERHEIDop.jaargang">2020</meta:user-defined>
    <meta:user-defined meta:name="OVERHEIDop.publicationIssue">146663</meta:user-defined>
    <meta:user-defined meta:name="OVERHEIDop.GmbID/DC.identifier">gmb-2020-146663</meta:user-defined>
    <meta:user-defined meta:name="OVERHEIDop.versieInformatie"/>
  </office:meta>
</office:document-meta>
</file>