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078 - Gemeente Stadskanaal - Buiten behandeling: aanvraag omgevingsvergunning (reguliere procedure) voor het plaatsen van een schutting, Moerasweg 1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op 3 juni 2020 een aanvraag omgevingsvergunning als bedoeld in de Wet algemene bepalingen omgevingsrecht (Wabo), buiten behandeling te stellen vanwege onvolledigheid:</text:p>
            <text:p text:style-name="common-al">Moerasweg 19, 9991 Mussel, het plaatsen van een schutt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6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078</meta:user-defined>
    <dc:language>nl</dc:language>
    <meta:user-defined meta:name="OVERHEID.EPSG28992/DC.spatial">266079.438 553387.188</meta:user-defined>
    <meta:user-defined meta:name="DC.title">Z-20-070078 - Gemeente Stadskanaal - Buiten behandeling: aanvraag omgevingsvergunning (reguliere procedure) voor het plaatsen van een schutting, Moerasweg 19 in Mussel</meta:user-defined>
    <meta:user-defined meta:name="OVERHEID.PostcodeHuisnummer/OVERHEIDop.postcodeHuisnummer">9584AM 19</meta:user-defined>
    <meta:user-defined meta:name="OVERHEIDop.straatnaam">Moerasweg</meta:user-defined>
    <meta:user-defined meta:name="OVERHEIDop.woonplaats">Mus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56</meta:user-defined>
    <meta:user-defined meta:name="OVERHEIDop.GmbID/DC.identifier">gmb-2020-146656</meta:user-defined>
    <meta:user-defined meta:name="OVERHEIDop.versieInformatie"/>
  </office:meta>
</office:document-meta>
</file>