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50342 - Gemeente Stadskanaal - Besluit: Activiteitenbesluit Milieubeheer voor opleggen maatwerkvoorschrift geluid voor het vastleggen van de benodigde geluidsruimte, Steenhouwer 2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het volgende maatwerkbesluit op grond van de Algemene Wet Bestuursrecht en het Activiteitenbesluit milieubeheer op te leggen en deze op 4 juni 2020 te versturen aan de aanvrager:</text:p>
            <text:p text:style-name="common-al">Steenhouwer 26, 9502 ETStadskanaal, opleggen maatwerkvoorschrift geluid voor het vastleggen van de benodigde geluidsruimte.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65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5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5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50342</meta:user-defined>
    <dc:language>nl</dc:language>
    <meta:user-defined meta:name="OVERHEID.EPSG28992/DC.spatial">261452.141 555968.188</meta:user-defined>
    <meta:user-defined meta:name="DC.title">Z-19-050342 - Gemeente Stadskanaal - Besluit: Activiteitenbesluit Milieubeheer voor opleggen maatwerkvoorschrift geluid voor het vastleggen van de benodigde geluidsruimte, Steenhouwer 26 in Stadskanaal</meta:user-defined>
    <meta:user-defined meta:name="OVERHEID.PostcodeHuisnummer/OVERHEIDop.postcodeHuisnummer">9502ET 26</meta:user-defined>
    <meta:user-defined meta:name="OVERHEIDop.straatnaam">Steenhouwer</meta:user-defined>
    <meta:user-defined meta:name="OVERHEIDop.woonplaats">Stadskanaal</meta:user-defined>
    <meta:user-defined meta:name="DCTERMS.W3CDTF/DCTERMS.available">2020-06-10</meta:user-defined>
    <meta:user-defined meta:name="DCTERMS.W3CDTF/OVERHEIDop.jaargang">2020</meta:user-defined>
    <meta:user-defined meta:name="OVERHEIDop.publicationIssue">146651</meta:user-defined>
    <meta:user-defined meta:name="OVERHEIDop.GmbID/DC.identifier">gmb-2020-146651</meta:user-defined>
    <meta:user-defined meta:name="OVERHEIDop.versieInformatie"/>
  </office:meta>
</office:document-meta>
</file>