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standplaatsvergunning - verkoop kaas en zuivel - woensdag van 13.00 tot 17.00 uur - Frederik Hendriklaan kruising Willem de Zwijgerlaa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Bemmelaer B.V. een vergunning is verleend op grond van artikel 5:12 van de Algemene plaatselijke verorde­ning voor het innemen van een standplaats, met een verkoopwagen, ter afmeting van 7 bij 2,5 meter op trottoir Frederik Hendriklaan kruising Willem de Zwijgerlaan te Alkmaar, voor de verkoop kaas en zuivel. De standplaats wordt op woensdag van 13.00 tot 17.00 uur ingenomen.</text:p>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64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412.981 515170.314</meta:user-defined>
    <meta:user-defined meta:name="DC.title">Gemeente Alkmaar - verlening standplaatsvergunning - verkoop kaas en zuivel - woensdag van 13.00 tot 17.00 uur - Frederik Hendriklaan kruising Willem de Zwijgerlaan, Alkmaar</meta:user-defined>
    <meta:user-defined meta:name="OVERHEIDop.straatnaam">Frederik Hendriklaan</meta:user-defined>
    <meta:user-defined meta:name="OVERHEIDop.woonplaats">Alkmaar</meta:user-defined>
    <meta:user-defined meta:name="DCTERMS.W3CDTF/DCTERMS.available">2020-06-10</meta:user-defined>
    <meta:user-defined meta:name="DCTERMS.W3CDTF/OVERHEIDop.jaargang">2020</meta:user-defined>
    <meta:user-defined meta:name="OVERHEIDop.publicationIssue">146648</meta:user-defined>
    <meta:user-defined meta:name="OVERHEIDop.GmbID/DC.identifier">gmb-2020-146648</meta:user-defined>
    <meta:user-defined meta:name="OVERHEIDop.versieInformatie"/>
  </office:meta>
</office:document-meta>
</file>