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de Roef 5, 4254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Roef 5, 4254</text:span>
                <text:span text:style-name="nadrukvet"> XL,</text:span> 9 bomen kappen (OV20200368/5210727); ingekomen  op 4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63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11.824 424206.055</meta:user-defined>
    <meta:user-defined meta:name="DC.title">Gemeente Altena - Aanvraag omgevingsvergunning Sleeuwijk: de Roef 5, 4254 XL</meta:user-defined>
    <meta:user-defined meta:name="OVERHEID.PostcodeHuisnummer/OVERHEIDop.postcodeHuisnummer">4254XL 5</meta:user-defined>
    <meta:user-defined meta:name="OVERHEIDop.straatnaam">de Roef</meta:user-defined>
    <meta:user-defined meta:name="OVERHEIDop.woonplaats">Sleeuw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38</meta:user-defined>
    <meta:user-defined meta:name="OVERHEIDop.GmbID/DC.identifier">gmb-2020-146638</meta:user-defined>
    <meta:user-defined meta:name="OVERHEIDop.versieInformatie"/>
  </office:meta>
</office:document-meta>
</file>