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506 Girostraat 44 te Tilburg, gevelopeningen in het pand, 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506 - V - Giro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7.774 396416.886</meta:user-defined>
    <meta:user-defined meta:name="DC.title">Tilburg, verlengen beslistermijn aanvraag omgevingsvergunning Z-HZ_WABO-2020-01506 Girostraat 44 te Tilburg, gevelopeningen in het pand, 5 juni 2020</meta:user-defined>
    <meta:user-defined meta:name="OVERHEID.PostcodeHuisnummer/OVERHEIDop.postcodeHuisnummer">5038DN 44</meta:user-defined>
    <meta:user-defined meta:name="OVERHEIDop.straatnaam">Giro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37</meta:user-defined>
    <meta:user-defined meta:name="OVERHEIDop.GmbID/DC.identifier">gmb-2020-146637</meta:user-defined>
    <meta:user-defined meta:name="OVERHEIDop.versieInformatie"/>
  </office:meta>
</office:document-meta>
</file>