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T te Nijmegen: Keizer Karelplein 32 T cafetaria Keizer Karelplein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Keizer Karelplein 32 T cafetaria Keizer Karelplein Wijziging leidinggevende DHW (Keizer Karelplein 32 T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365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B37B97-20D8-4663-9077-81580C8E08CC" xlink:type="simple">http://www.nijmegen.nl/vergunningpagina/?guid=FBB37B97-20D8-4663-9077-81580C8E0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6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1.46 428355.43</meta:user-defined>
    <meta:user-defined meta:name="DC.title">Keizer Karelplein 32 T te Nijmegen: Keizer Karelplein 32 T cafetaria Keizer Karelplein Wijziging leidinggevende DHW - apv vergunning – Bijzondere wetten  - Vergunning verleend</meta:user-defined>
    <meta:user-defined meta:name="OVERHEID.PostcodeHuisnummer/OVERHEIDop.postcodeHuisnummer">6511NH 32</meta:user-defined>
    <meta:user-defined meta:name="OVERHEIDop.straatnaam">Keizer Karelplein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5</meta:user-defined>
    <meta:user-defined meta:name="OVERHEIDop.GmbID/DC.identifier">gmb-2020-146635</meta:user-defined>
    <meta:user-defined meta:name="OVERHEIDop.versieInformatie"/>
  </office:meta>
</office:document-meta>
</file>