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0: Smetiusstraat 20 Giovanni BV Wijziging  leidinggevende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Smetiusstraat 20 Giovanni BV Wijziging  leidinggevende exploitatievergunning (Smetiusstraat 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36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20</text:p>
            <text:p text:style-name="common-al">
            <text:span text:style-name="nadrukvet">Definitieve beschikking verzonden: </text:span>0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0 tot en met 20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ED74DE-B522-479D-8F9F-78FA99572F6E" xlink:type="simple">http://www.nijmegen.nl/vergunningpagina/?guid=EFED74DE-B522-479D-8F9F-78FA99572F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6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2.6 428496.17</meta:user-defined>
    <meta:user-defined meta:name="DC.title">Smetiusstraat 20: Smetiusstraat 20 Giovanni BV Wijziging  leidinggevende exploitatievergunning - apv vergunning – Bijzondere wetten  - Vergunning verleend</meta:user-defined>
    <meta:user-defined meta:name="OVERHEID.PostcodeHuisnummer/OVERHEIDop.postcodeHuisnummer">6511ES 16</meta:user-defined>
    <meta:user-defined meta:name="OVERHEIDop.straatnaam">Smetiusstraat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3</meta:user-defined>
    <meta:user-defined meta:name="OVERHEIDop.GmbID/DC.identifier">gmb-2020-146633</meta:user-defined>
    <meta:user-defined meta:name="OVERHEIDop.versieInformatie"/>
  </office:meta>
</office:document-meta>
</file>