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5: van Welderenstraat 65 Bar de Regenboog Nijmegen Wijziging 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van Welderenstraat 65 Bar de Regenboog Nijmegen Wijziging  leidinggevende DHW (van Welderenstraat 6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362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5-2020</text:p>
            <text:p text:style-name="common-al">
            <text:span text:style-name="nadrukvet">Definitieve beschikking verzonden: </text:span>08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0 tot en met 20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52E0040-DFA7-440A-A03C-1F0C67994EFC" xlink:type="simple">http://www.nijmegen.nl/vergunningpagina/?guid=052E0040-DFA7-440A-A03C-1F0C67994E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63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3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00.63 428391.32</meta:user-defined>
    <meta:user-defined meta:name="DC.title">van Welderenstraat 65: van Welderenstraat 65 Bar de Regenboog Nijmegen Wijziging  leidinggevende DHW - apv vergunning – Bijzondere wetten  - Vergunning verleend</meta:user-defined>
    <meta:user-defined meta:name="OVERHEID.PostcodeHuisnummer/OVERHEIDop.postcodeHuisnummer">6511MR 80</meta:user-defined>
    <meta:user-defined meta:name="OVERHEIDop.straatnaam">van Welderenstraat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32</meta:user-defined>
    <meta:user-defined meta:name="OVERHEIDop.GmbID/DC.identifier">gmb-2020-146632</meta:user-defined>
    <meta:user-defined meta:name="OVERHEIDop.versieInformatie"/>
  </office:meta>
</office:document-meta>
</file>