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Oudland van Altenastraat 20b, 4254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Oudland van Altenastraat 20b, 4254 AC, </text:span>realiseren in- en uitrit (OV20200373/4836657); ingekomen op 7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6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85.942 425069.039</meta:user-defined>
    <meta:user-defined meta:name="DC.title">Gemeente Altena - Aanvraag omgevingsvergunning Sleeuwijk: Oudland van Altenastraat 20b, 4254 AC</meta:user-defined>
    <meta:user-defined meta:name="OVERHEID.PostcodeHuisnummer/OVERHEIDop.postcodeHuisnummer">4254AC 20</meta:user-defined>
    <meta:user-defined meta:name="OVERHEIDop.straatnaam">Oudland van Altenastraat</meta:user-defined>
    <meta:user-defined meta:name="OVERHEIDop.woonplaats">Sleeuw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19</meta:user-defined>
    <meta:user-defined meta:name="OVERHEIDop.GmbID/DC.identifier">gmb-2020-146619</meta:user-defined>
    <meta:user-defined meta:name="OVERHEIDop.versieInformatie"/>
  </office:meta>
</office:document-meta>
</file>