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schuur/blokhut - Eikendael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023</text:p>
            <text:p text:style-name="common-al">Ontvangstdatum: 28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661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65.025 459493.154</meta:user-defined>
    <meta:user-defined meta:name="DC.title">Gemeente Wassenaar – aangevraagde omgevingsvergunning: het vervangen van de schuur/blokhut - Eikendael 37, Wassenaar</meta:user-defined>
    <meta:user-defined meta:name="OVERHEID.PostcodeHuisnummer/OVERHEIDop.postcodeHuisnummer">2245BK 37</meta:user-defined>
    <meta:user-defined meta:name="OVERHEIDop.straatnaam">Eikendael</meta:user-defined>
    <meta:user-defined meta:name="OVERHEIDop.woonplaats">Wassen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18</meta:user-defined>
    <meta:user-defined meta:name="OVERHEIDop.GmbID/DC.identifier">gmb-2020-146618</meta:user-defined>
    <meta:user-defined meta:name="OVERHEIDop.versieInformatie"/>
  </office:meta>
</office:document-meta>
</file>