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 - 157, het plaatsen van een mestbassin met hekwerk, 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2 juni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Drouwen,</text:span>
          </text:p>
            <text:p text:style-name="common-al">Gasselterstraat 7 - 157, het uitbreiden van een recreatiewoning, 33139-2020.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661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1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1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879 553002</meta:user-defined>
    <meta:user-defined meta:name="DC.title">Gemeente Borger-Odoorn, Drouwen, Gasselterstraat 7 - 157, het plaatsen van een mestbassin met hekwerk, (besluit verlengen beslistermijn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17</meta:user-defined>
    <meta:user-defined meta:name="OVERHEIDop.GmbID/DC.identifier">gmb-2020-146617</meta:user-defined>
    <meta:user-defined meta:name="OVERHEIDop.versieInformatie"/>
  </office:meta>
</office:document-meta>
</file>