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1544 Nieuwe Warande 13 (kavel 102 sectie A nr 4946) te Berkel-Enchot, bouwen van een vrijstaand woonhuis, verzonden 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544 - B - Nieuwe Warande 13 (kavel 102 sectie A nr 4946) te Berkel-En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1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54.574 400093.977</meta:user-defined>
    <meta:user-defined meta:name="DC.title">Berkel-Enschot, toegekend aanvraag voor een omgevingsvergunning Z-HZ_WABO-2020-01544 Nieuwe Warande 13 (kavel 102 sectie A nr 4946) te Berkel-Enchot, bouwen van een vrijstaand woonhuis, verzonden 8 juni 2020.</meta:user-defined>
    <meta:user-defined meta:name="OVERHEID.PostcodeHuisnummer/OVERHEIDop.postcodeHuisnummer">5056RC 60</meta:user-defined>
    <meta:user-defined meta:name="OVERHEIDop.straatnaam">Nieuwe Warande</meta:user-defined>
    <meta:user-defined meta:name="OVERHEIDop.woonplaats">Berkel-Enscho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16</meta:user-defined>
    <meta:user-defined meta:name="OVERHEIDop.GmbID/DC.identifier">gmb-2020-146616</meta:user-defined>
    <meta:user-defined meta:name="OVERHEIDop.versieInformatie"/>
  </office:meta>
</office:document-meta>
</file>