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59 Volkstuinencomplex Reeshof (sectie AG nrs 9275, 9272, 9297) te Tilburg, realiseren van een tijdelijke blokhut voor Volkstuinvereniging Reeshof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59 - B - Volkstuinencomplex Reeshof (sectie AG nrs 9275, 9272, 92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toegekend aanvraag voor een omgevingsvergunning Z-HZ_WABO-2020-01559 Volkstuinencomplex Reeshof (sectie AG nrs 9275, 9272, 9297) te Tilburg, realiseren van een tijdelijke blokhut voor Volkstuinvereniging Reeshof, verzonden 8 juni 2020.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3</meta:user-defined>
    <meta:user-defined meta:name="OVERHEIDop.GmbID/DC.identifier">gmb-2020-146613</meta:user-defined>
    <meta:user-defined meta:name="OVERHEIDop.versieInformatie"/>
  </office:meta>
</office:document-meta>
</file>