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36 Bloemfonteinstraat 27 te Tilburg, plaatsen van een erfscheiding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36 - I - Bloemfontei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7.079 395258.702</meta:user-defined>
    <meta:user-defined meta:name="DC.title">Tilburg, ingekomen aanvraag voor een omgevingsvergunning Z-HZ_WABO-2020-02336 Bloemfonteinstraat 27 te Tilburg, plaatsen van een erfscheiding, 3 juni 2020</meta:user-defined>
    <meta:user-defined meta:name="OVERHEID.PostcodeHuisnummer/OVERHEIDop.postcodeHuisnummer">5025HH 27</meta:user-defined>
    <meta:user-defined meta:name="OVERHEIDop.straatnaam">Bloemfontein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9</meta:user-defined>
    <meta:user-defined meta:name="OVERHEIDop.GmbID/DC.identifier">gmb-2020-146609</meta:user-defined>
    <meta:user-defined meta:name="OVERHEIDop.versieInformatie"/>
  </office:meta>
</office:document-meta>
</file>