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339 Kolenvense Akkers (sectie B 5659 De Zicht) te Berkel-Enschot, kappen van 15 bomen, 3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39 - I - Kolenvense Akkers (sectie B 5659 De Zicht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0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872.436 400110.263</meta:user-defined>
    <meta:user-defined meta:name="DC.title">Berkel-Enschot, ingekomen aanvraag voor een omgevingsvergunning Z-HZ_WABO-2020-02339 Kolenvense Akkers (sectie B 5659 De Zicht) te Berkel-Enschot, kappen van 15 bomen, 3 juni 2020</meta:user-defined>
    <meta:user-defined meta:name="OVERHEID.PostcodeHuisnummer/OVERHEIDop.postcodeHuisnummer">5056MR 1</meta:user-defined>
    <meta:user-defined meta:name="OVERHEIDop.straatnaam">De Zicht</meta:user-defined>
    <meta:user-defined meta:name="OVERHEIDop.woonplaats">Berkel-Enscho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05</meta:user-defined>
    <meta:user-defined meta:name="OVERHEIDop.GmbID/DC.identifier">gmb-2020-146605</meta:user-defined>
    <meta:user-defined meta:name="OVERHEIDop.versieInformatie"/>
  </office:meta>
</office:document-meta>
</file>