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40 Dalenstraat 16 te Tilburg, plaatsen van een dakkapel, 3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40 - I - Dalen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890.363 398662.385</meta:user-defined>
    <meta:user-defined meta:name="DC.title">Tilburg, ingekomen aanvraag voor een omgevingsvergunning Z-HZ_WABO-2020-02340 Dalenstraat 16 te Tilburg, plaatsen van een dakkapel, 3 juni 2020</meta:user-defined>
    <meta:user-defined meta:name="OVERHEID.PostcodeHuisnummer/OVERHEIDop.postcodeHuisnummer">5043EB 16</meta:user-defined>
    <meta:user-defined meta:name="OVERHEIDop.straatnaam">Dalen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03</meta:user-defined>
    <meta:user-defined meta:name="OVERHEIDop.GmbID/DC.identifier">gmb-2020-146603</meta:user-defined>
    <meta:user-defined meta:name="OVERHEIDop.versieInformatie"/>
  </office:meta>
</office:document-meta>
</file>