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41 Bolswardstraat 39 te Tilburg, plaatsen van een verkapping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41 - I - Bolsward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53.556 399049.61</meta:user-defined>
    <meta:user-defined meta:name="DC.title">Tilburg, ingekomen aanvraag voor een omgevingsvergunning Z-HZ_WABO-2020-02341 Bolswardstraat 39 te Tilburg, plaatsen van een verkapping, 3 juni 2020</meta:user-defined>
    <meta:user-defined meta:name="OVERHEID.PostcodeHuisnummer/OVERHEIDop.postcodeHuisnummer">5043BL 39</meta:user-defined>
    <meta:user-defined meta:name="OVERHEIDop.straatnaam">Bolsward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2</meta:user-defined>
    <meta:user-defined meta:name="OVERHEIDop.GmbID/DC.identifier">gmb-2020-146602</meta:user-defined>
    <meta:user-defined meta:name="OVERHEIDop.versieInformatie"/>
  </office:meta>
</office:document-meta>
</file>