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56 Zundertstraat 43 te Tilburg, plaatsen van een overkapping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56 - I - Zundert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6.79 397796.566</meta:user-defined>
    <meta:user-defined meta:name="DC.title">Tilburg, ingekomen aanvraag voor een omgevingsvergunning Z-HZ_WABO-2020-02356 Zundertstraat 43 te Tilburg, plaatsen van een overkapping, 4 juni 2020</meta:user-defined>
    <meta:user-defined meta:name="OVERHEID.PostcodeHuisnummer/OVERHEIDop.postcodeHuisnummer">5036ZH 43</meta:user-defined>
    <meta:user-defined meta:name="OVERHEIDop.straatnaam">Zundert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97</meta:user-defined>
    <meta:user-defined meta:name="OVERHEIDop.GmbID/DC.identifier">gmb-2020-146597</meta:user-defined>
    <meta:user-defined meta:name="OVERHEIDop.versieInformatie"/>
  </office:meta>
</office:document-meta>
</file>