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Groot-Zuideveld 4, 4271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Groot-Zuideveld 4, 4271 CC, </text:span>wanddoorbraak (OV20200374/5222727); ingekomen op 7 jun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59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936.516 416023.076</meta:user-defined>
    <meta:user-defined meta:name="DC.title">Gemeente Altena - Aanvraag omgevingsvergunning Dussen: Groot-Zuideveld 4, 4271 CC</meta:user-defined>
    <meta:user-defined meta:name="OVERHEID.PostcodeHuisnummer/OVERHEIDop.postcodeHuisnummer">4271CC 4</meta:user-defined>
    <meta:user-defined meta:name="OVERHEIDop.straatnaam">Groot-Zuideveld</meta:user-defined>
    <meta:user-defined meta:name="OVERHEIDop.woonplaats">Duss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93</meta:user-defined>
    <meta:user-defined meta:name="OVERHEIDop.GmbID/DC.identifier">gmb-2020-146593</meta:user-defined>
    <meta:user-defined meta:name="OVERHEIDop.versieInformatie"/>
  </office:meta>
</office:document-meta>
</file>